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straat 4, appartement (zaaknummer 1082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straat 4</text:span>
            <text:span text:style-name="nadrukvet">– </text:span>ontvangen 2 mei 2017  voor het realiseren van een extra apparte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8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straat 4, appartement (zaaknummer 108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96</meta:user-defined>
    <meta:user-defined meta:name="OVERHEIDop.GmbID/DC.identifier">gmb-2017-7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H 4</meta:user-defined>
    <meta:user-defined meta:name="OVERHEIDop.woonplaats">Zwolle</meta:user-defined>
    <meta:user-defined meta:name="OVERHEIDop.straatnaam">Melkmark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6 503017</meta:user-defined>
    <meta:user-defined meta:name="OVERHEIDop.versieInformatie"/>
  </office:meta>
</office:document-meta>
</file>