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temarkt 272, terras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markt 272, 3011PA, bevestigen van terras parasols van 5x5 meter in de grond (aanvraagdatum 03-05-2017, dossiernummer OMV.17.05.0005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8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rotemarkt 272, terras paraso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94</meta:user-defined>
    <meta:user-defined meta:name="OVERHEIDop.GmbID/DC.identifier">gmb-2017-7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A 272</meta:user-defined>
    <meta:user-defined meta:name="OVERHEIDop.woonplaats">Rotterdam</meta:user-defined>
    <meta:user-defined meta:name="OVERHEIDop.straatnaam">Grotemark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01 437283</meta:user-defined>
    <meta:user-defined meta:name="OVERHEIDop.versieInformatie"/>
  </office:meta>
</office:document-meta>
</file>