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Rechtestraat 6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64 De Rijp</text:span>: het plaatsen van een berging </text:p>
            <text:p text:style-name="common-al">Datum ontvangst: 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Rechtestraat 6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3</meta:user-defined>
    <meta:user-defined meta:name="OVERHEIDop.GmbID/DC.identifier">gmb-2017-76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4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95 508150</meta:user-defined>
    <meta:user-defined meta:name="OVERHEIDop.versieInformatie"/>
  </office:meta>
</office:document-meta>
</file>