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(berm tegenover nummer 26) te Domburg, aanvraag omgevingsvergunning voor het kappen van een ab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(berm tegenover nummer 26) te Domburg, aanvraag omgevingsvergunning voor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89</meta:user-defined>
    <meta:user-defined meta:name="OVERHEIDop.GmbID/DC.identifier">gmb-2017-7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A 26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464</meta:user-defined>
    <meta:user-defined meta:name="OVERHEIDop.versieInformatie"/>
  </office:meta>
</office:document-meta>
</file>