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03/05/2017, verwijderen asbesthoudende materialen, Willem de Zwijgerlaan 36, 9671 JS Winschoten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8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86</meta:user-defined>
    <meta:user-defined meta:name="OVERHEIDop.GmbID/DC.identifier">gmb-2017-76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S 36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18 574577</meta:user-defined>
    <meta:user-defined meta:name="OVERHEIDop.versieInformatie"/>
  </office:meta>
</office:document-meta>
</file>