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gevelreclame, Langestraat 5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B5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53 Alkmaar</text:span>: het vervangen van de gevelreclame </text:p>
            <text:p text:style-name="common-al">Datum ontvangst: 3 me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6881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881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gevelreclame, Langestraat 5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881</meta:user-defined>
    <meta:user-defined meta:name="OVERHEIDop.GmbID/DC.identifier">gmb-2017-768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B 53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08 516158</meta:user-defined>
    <meta:user-defined meta:name="OVERHEIDop.versieInformatie"/>
  </office:meta>
</office:document-meta>
</file>