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t schilderen woning, Broekstraat 49, 6247 BP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t schilderen van de woning, gelegen op het perceel <text:span text:style-name="nadrukvet">Broekstraat 49, 6247 BP  Gronsveld</text:span> (ontvangen 4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88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8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8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t schilderen woning, Broekstraat 49, 6247 BP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80</meta:user-defined>
    <meta:user-defined meta:name="OVERHEIDop.GmbID/DC.identifier">gmb-2017-76880</meta:user-defined>
    <meta:user-defined meta:name="OVERHEID.TaxonomieBeleidsagenda/OVERHEID.category">Ruimte en infrastructuur | Organisatie en beleid</meta:user-defined>
    <meta:user-defined meta:name="OVERHEIDop.referentienummer">Z-HZ_WABO-2017-000836</meta:user-defined>
    <meta:user-defined meta:name="DCTERMS.abstract">het wit schilder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P 49</meta:user-defined>
    <meta:user-defined meta:name="OVERHEIDop.woonplaats">Gronsveld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222 313070</meta:user-defined>
    <meta:user-defined meta:name="OVERHEIDop.versieInformatie"/>
  </office:meta>
</office:document-meta>
</file>