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Ceresstraat 9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XJ9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eresstraat 98 Oudorp</text:span>: het plaatsen van een dakkapel</text:p>
            <text:p text:style-name="common-al"> Datum ontvangst: 1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7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eresstraat 98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79</meta:user-defined>
    <meta:user-defined meta:name="OVERHEIDop.GmbID/DC.identifier">gmb-2017-76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XJ 98</meta:user-defined>
    <meta:user-defined meta:name="OVERHEIDop.woonplaats">Oudorp</meta:user-defined>
    <meta:user-defined meta:name="OVERHEIDop.straatnaam">Cere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13 515950</meta:user-defined>
    <meta:user-defined meta:name="OVERHEIDop.versieInformatie"/>
  </office:meta>
</office:document-meta>
</file>