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noodlokalen, nabij Erf 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R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Erf 1 Stompetoren</text:span>: het plaatsen van noodlokalen </text:p>
            <text:p text:style-name="common-al">Datum ontvangst: 24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87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7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7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noodlokalen, nabij Erf 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75</meta:user-defined>
    <meta:user-defined meta:name="OVERHEIDop.GmbID/DC.identifier">gmb-2017-76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R 1</meta:user-defined>
    <meta:user-defined meta:name="OVERHEIDop.woonplaats">Stompetoren</meta:user-defined>
    <meta:user-defined meta:name="OVERHEIDop.straatnaam">Er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728 514166</meta:user-defined>
    <meta:user-defined meta:name="OVERHEIDop.versieInformatie"/>
  </office:meta>
</office:document-meta>
</file>