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Restaurant De Revolutie, Zaadmarkt 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aanvraag</text:p>
            <text:p text:style-name="common-al">De geldigheidsduur van de exploitatievergunning horeca van Restaurant De Revolutie is binnenkort verstreken. Het voornemen is aan deze inrichting een exploitatievergunning horeca, inclusief het plaatsen van een terras,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common-al">Zutphen, 11 mei 2017</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6874</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874</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874</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xploitatievergunning horeca Restaurant De Revolutie, Zaadmarkt 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6874</meta:user-defined>
    <meta:user-defined meta:name="OVERHEIDop.GmbID/DC.identifier">gmb-2017-7687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KM 74</meta:user-defined>
    <meta:user-defined meta:name="OVERHEIDop.woonplaats">Zutphen</meta:user-defined>
    <meta:user-defined meta:name="OVERHEIDop.straatnaam">Zaadmark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412 461713</meta:user-defined>
    <meta:user-defined meta:name="OVERHEIDop.versieInformatie"/>
  </office:meta>
</office:document-meta>
</file>