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Nieuwestad 138 , (11018170) promotieactie L’Oréal, op 20 mei 2017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7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Nieuwestad 138 , (11018170) promotieactie L’Oréal, op 20 mei 2017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72</meta:user-defined>
    <meta:user-defined meta:name="OVERHEIDop.GmbID/DC.identifier">gmb-2017-76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3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79433</meta:user-defined>
    <meta:user-defined meta:name="OVERHEIDop.versieInformatie"/>
  </office:meta>
</office:document-meta>
</file>