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stadsverwarmingsleidingen, langs de zijde van een toekomstige weg (Parelweg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s de zijde van een toekomstige weg (Parelweg) Alkmaar</text:span>: het aanleggen van stadsverwarmingsleidingen </text:p>
            <text:p text:style-name="common-al">Datum ontvangst: 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stadsverwarmingsleidingen, langs de zijde van een toekomstige weg (Parelweg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0</meta:user-defined>
    <meta:user-defined meta:name="OVERHEIDop.GmbID/DC.identifier">gmb-2017-7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S 1</meta:user-defined>
    <meta:user-defined meta:name="OVERHEIDop.woonplaats">Alkmaar</meta:user-defined>
    <meta:user-defined meta:name="OVERHEIDop.straatnaam">Parel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8 513635</meta:user-defined>
    <meta:user-defined meta:name="OVERHEIDop.versieInformatie"/>
  </office:meta>
</office:document-meta>
</file>