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0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2/05/2017, slopen dierenverblijf/-verblijven (hertenkamp), nabij Hoofdweg 100, 9681 AJ Midwolda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86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0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69</meta:user-defined>
    <meta:user-defined meta:name="OVERHEIDop.GmbID/DC.identifier">gmb-2017-76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J 10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749 579712</meta:user-defined>
    <meta:user-defined meta:name="OVERHEIDop.versieInformatie"/>
  </office:meta>
</office:document-meta>
</file>