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 Lange Pijp, (11018161) promotieactie Almhof, op 13 mei 2017, verzenddatum 28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86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6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6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 Lange Pijp, (11018161) promotieactie Almhof, op 13 mei 2017, verzenddatum 28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68</meta:user-defined>
    <meta:user-defined meta:name="OVERHEIDop.GmbID/DC.identifier">gmb-2017-768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