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e Fiere WijnAkker, Vierakkersestraat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tus: </text:span>aanvraag</text:p>
            <text:p text:style-name="common-al">De geldigheidsduur van de exploitatievergunning horeca van De Fiere WijnAkker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11 me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86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6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6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De Fiere WijnAkker, Vierakkersestraat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6867</meta:user-defined>
    <meta:user-defined meta:name="OVERHEIDop.GmbID/DC.identifier">gmb-2017-7686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DH 8</meta:user-defined>
    <meta:user-defined meta:name="OVERHEIDop.woonplaats">Zutphen</meta:user-defined>
    <meta:user-defined meta:name="OVERHEIDop.straatnaam">Vierakkersestraat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544 458680</meta:user-defined>
    <meta:user-defined meta:name="OVERHEIDop.versieInformatie"/>
  </office:meta>
</office:document-meta>
</file>