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Centrale 32, (11017230) verplaatsen van de Aldi supermarkt,  verzenddatum 02-05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Centrale 32, (11017230) verplaatsen van de Aldi supermarkt,  verzenddatum 0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6</meta:user-defined>
    <meta:user-defined meta:name="OVERHEIDop.GmbID/DC.identifier">gmb-2017-7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2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2 579527</meta:user-defined>
    <meta:user-defined meta:name="OVERHEIDop.versieInformatie"/>
  </office:meta>
</office:document-meta>
</file>