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blingaplantage 2, (11017138) aanleggen van veldverlichting en ballenvangers bij twee kunstgrasvelden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blingaplantage 2, (11017138) aanleggen van veldverlichting en ballenvangers bij twee kunstgrasvelden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4</meta:user-defined>
    <meta:user-defined meta:name="OVERHEIDop.GmbID/DC.identifier">gmb-2017-76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2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0 576956</meta:user-defined>
    <meta:user-defined meta:name="OVERHEIDop.versieInformatie"/>
  </office:meta>
</office:document-meta>
</file>