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1, (11017014) intern verbouwen van de westvleugel van het stationsgebouw, verzenddatum 28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6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plein 1, (11017014) intern verbouwen van de westvleugel van het stationsgebouw, verzenddatum 2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63</meta:user-defined>
    <meta:user-defined meta:name="OVERHEIDop.GmbID/DC.identifier">gmb-2017-76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1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7 578964</meta:user-defined>
    <meta:user-defined meta:name="OVERHEIDop.versieInformatie"/>
  </office:meta>
</office:document-meta>
</file>