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drietal stalen portalen, Rechtestraat 82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BE8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Rechtestraat 82 De Rijp</text:span>: het aanbrengen van een drietal stalen portalen </text:p>
            <text:p text:style-name="common-al">Datum ontvangst: 1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6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6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drietal stalen portalen, Rechtestraat 82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61</meta:user-defined>
    <meta:user-defined meta:name="OVERHEIDop.GmbID/DC.identifier">gmb-2017-76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BE 80</meta:user-defined>
    <meta:user-defined meta:name="OVERHEIDop.woonplaats">De Rijp</meta:user-defined>
    <meta:user-defined meta:name="OVERHEIDop.straatnaam">Recht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84 508146</meta:user-defined>
    <meta:user-defined meta:name="OVERHEIDop.versieInformatie"/>
  </office:meta>
</office:document-meta>
</file>