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alestraat (in groenstrook tegenover nummer 47) te Koudekerke, aanvraag omgevingsvergunning voor het kappen van een ie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9 januar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686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6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6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Walestraat (in groenstrook tegenover nummer 47) te Koudekerke, aanvraag omgevingsvergunning voor het kappen van een i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686</meta:user-defined>
    <meta:user-defined meta:name="OVERHEIDop.GmbID/DC.identifier">gmb-2017-76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CE 47</meta:user-defined>
    <meta:user-defined meta:name="OVERHEIDop.woonplaats">Koudekerke</meta:user-defined>
    <meta:user-defined meta:name="OVERHEIDop.straatnaam">De Wale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499 389448</meta:user-defined>
    <meta:user-defined meta:name="OVERHEIDop.versieInformatie"/>
  </office:meta>
</office:document-meta>
</file>