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 (voorgevel), Thomas A Kempislaan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J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homas A Kempislaan 88 Alkmaar</text:span>: het plaatsen van een erker (voorgevel)</text:p>
            <text:p text:style-name="common-al"> Datum ontvangst: 30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(voorgevel), Thomas A Kempislaan 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8</meta:user-defined>
    <meta:user-defined meta:name="OVERHEIDop.GmbID/DC.identifier">gmb-2017-76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J 88</meta:user-defined>
    <meta:user-defined meta:name="OVERHEIDop.woonplaats">Alkmaar</meta:user-defined>
    <meta:user-defined meta:name="OVERHEIDop.straatnaam">Thomas a Kempi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6 514568</meta:user-defined>
    <meta:user-defined meta:name="OVERHEIDop.versieInformatie"/>
  </office:meta>
</office:document-meta>
</file>