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een in-/uitrit, Titus Brandsmastraat 7,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het maken en/of veranderen van een in-/uitrit op het adres Titus Brandsmastraat 7 te Brunssum. (De beschikking is op 4 mei 2017 verzonden.)</text:p>
            <text:p text:style-name="common-al"/>
            <text:p text:style-name="common-al">Dossiernummer: 17104</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6854</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854</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854</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een in-/uitrit, Titus Brandsmastraat 7,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854</meta:user-defined>
    <meta:user-defined meta:name="OVERHEIDop.GmbID/DC.identifier">gmb-2017-76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LD 7</meta:user-defined>
    <meta:user-defined meta:name="OVERHEIDop.woonplaats">Brunssum</meta:user-defined>
    <meta:user-defined meta:name="OVERHEIDop.straatnaam">Titus Brandsma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968 329443</meta:user-defined>
    <meta:user-defined meta:name="OVERHEIDop.versieInformatie"/>
  </office:meta>
</office:document-meta>
</file>