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aanlegsteiger op openbare grond, openbare grond nabij Van der Astpad 1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6KV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openbare grond nabij Van der Astpad 12 Alkmaar</text:span>: het plaatsen van een aanlegsteiger op openbare grond</text:p>
            <text:p text:style-name="common-al"> Datum ontvangst: 28 april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76853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853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853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aanlegsteiger op openbare grond, openbare grond nabij Van der Astpad 12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6853</meta:user-defined>
    <meta:user-defined meta:name="OVERHEIDop.GmbID/DC.identifier">gmb-2017-768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6KV 12</meta:user-defined>
    <meta:user-defined meta:name="OVERHEIDop.woonplaats">Alkmaar</meta:user-defined>
    <meta:user-defined meta:name="OVERHEIDop.straatnaam">Van der Astpad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0360 516396</meta:user-defined>
    <meta:user-defined meta:name="OVERHEIDop.versieInformatie"/>
  </office:meta>
</office:document-meta>
</file>