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int Janstraat 69 in Keijenbo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04 mei 2017 is een aanvraag ingediend voor een omgevingsvergunning. De aanvraag is geregistreerd onder kenmerk SXO42087381. De aanvraag gaat over het kappen van een eik aan de Sint Janstraat 69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85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5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5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traat 69 in Keijenborg,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52</meta:user-defined>
    <meta:user-defined meta:name="OVERHEIDop.GmbID/DC.identifier">gmb-2017-7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B 6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324</meta:user-defined>
    <meta:user-defined meta:name="OVERHEID.EPSG28992/DC.spatial">217249 448978</meta:user-defined>
    <meta:user-defined meta:name="OVERHEIDop.versieInformatie"/>
  </office:meta>
</office:document-meta>
</file>