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ijksweg 163 te Jirnsum, (11017207) plaatsen van walbeschoeiing en een deel van het talud afgraven (waterzijde), verzenddatum 28-04-201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6851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851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851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ijksweg 163 te Jirnsum, (11017207) plaatsen van walbeschoeiing en een deel van het talud afgraven (waterzijde), verzenddatum 28-04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6851</meta:user-defined>
    <meta:user-defined meta:name="OVERHEIDop.GmbID/DC.identifier">gmb-2017-768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11VD 163</meta:user-defined>
    <meta:user-defined meta:name="OVERHEIDop.woonplaats">Jirnsum</meta:user-defined>
    <meta:user-defined meta:name="OVERHEIDop.straatnaam">Rijks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421 565309</meta:user-defined>
    <meta:user-defined meta:name="OVERHEIDop.versieInformatie"/>
  </office:meta>
</office:document-meta>
</file>