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163 te Jirnsum, (11016749) uitbreiden bestaande bedrijfshal, verzenddatum 03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4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weg 163 te Jirnsum, (11016749) uitbreiden bestaande bedrijfshal, verzenddatum 03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49</meta:user-defined>
    <meta:user-defined meta:name="OVERHEIDop.GmbID/DC.identifier">gmb-2017-76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D 16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1 565309</meta:user-defined>
    <meta:user-defined meta:name="OVERHEIDop.versieInformatie"/>
  </office:meta>
</office:document-meta>
</file>