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etaria Restaurant De IJssel, Beukerstraa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
            <text:p text:style-name="common-al">De geldigheidsduur van de exploitatievergunning horeca van Cafetaria Restaurant De IJssel is binnenkort verstreken. Het voornemen is aan deze inrichting een exploitatievergunning horeca, inclusief het plaatsen van een terras en ontheffing sluitingsuur,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4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4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4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etaria Restaurant De IJssel, Beukerstraat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48</meta:user-defined>
    <meta:user-defined meta:name="OVERHEIDop.GmbID/DC.identifier">gmb-2017-768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C 81</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39 461739</meta:user-defined>
    <meta:user-defined meta:name="OVERHEIDop.versieInformatie"/>
  </office:meta>
</office:document-meta>
</file>