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(achtertuin), Nieuwpoortslaan 1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R1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poortslaan 124 Alkmaar</text:span>: het kappen van een boom (achtertuin)</text:p>
            <text:p text:style-name="common-al"> Datum ontvangst: 28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4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(achtertuin), Nieuwpoortslaan 1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46</meta:user-defined>
    <meta:user-defined meta:name="OVERHEIDop.GmbID/DC.identifier">gmb-2017-76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R 124</meta:user-defined>
    <meta:user-defined meta:name="OVERHEIDop.woonplaats">Alkmaar</meta:user-defined>
    <meta:user-defined meta:name="OVERHEIDop.straatnaam">Nieuwpoort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94 514991</meta:user-defined>
    <meta:user-defined meta:name="OVERHEIDop.versieInformatie"/>
  </office:meta>
</office:document-meta>
</file>