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brug, (11017520) plaatsen van een ijsverkoopwagen, verzenddatum 28-04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4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 Hendrikbrug, (11017520) plaatsen van een ijsverkoopwagen, verzenddatum 2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44</meta:user-defined>
    <meta:user-defined meta:name="OVERHEIDop.GmbID/DC.identifier">gmb-2017-76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 Hendrikbru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8 579167</meta:user-defined>
    <meta:user-defined meta:name="OVERHEIDop.versieInformatie"/>
  </office:meta>
</office:document-meta>
</file>