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 Clausplein 66, (11014112)  aanbrengen van nieuwe keramische gevelelementen en nieuwe kunststofkozijnen, verzenddatum 03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84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4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4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rins Clausplein 66, (11014112)  aanbrengen van nieuwe keramische gevelelementen en nieuwe kunststofkozijnen, verzenddatum 03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42</meta:user-defined>
    <meta:user-defined meta:name="OVERHEIDop.GmbID/DC.identifier">gmb-2017-768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DC 69</meta:user-defined>
    <meta:user-defined meta:name="OVERHEIDop.woonplaats">Leeuwarden</meta:user-defined>
    <meta:user-defined meta:name="OVERHEIDop.straatnaam">Prins Clau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06 577717</meta:user-defined>
    <meta:user-defined meta:name="OVERHEIDop.versieInformatie"/>
  </office:meta>
</office:document-meta>
</file>