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zorg-woon complex, het plaatsen van een erfafscheiding en het aanleggen/veranderen van een in- of uitrit,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piterstraat 10 Oudorp</text:span>: het oprichten van een zorg-woon complex, het plaatsen van een erfafscheiding en het aanleggen/veranderen van een in- of uitrit </text:p>
            <text:p text:style-name="common-al">Datum ontvangst: 27 april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4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zorg-woon complex, het plaatsen van een erfafscheiding en het aanleggen/veranderen van een in- of uitrit, Jupiterstraat 10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41</meta:user-defined>
    <meta:user-defined meta:name="OVERHEIDop.GmbID/DC.identifier">gmb-2017-76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CA 10</meta:user-defined>
    <meta:user-defined meta:name="OVERHEIDop.woonplaats">Oudorp</meta:user-defined>
    <meta:user-defined meta:name="OVERHEIDop.straatnaam">Jupi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77 515964</meta:user-defined>
    <meta:user-defined meta:name="OVERHEIDop.versieInformatie"/>
  </office:meta>
</office:document-meta>
</file>