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ekstraat 14, 9712 AN Groningen – verbouw/renovatie en uitbreiding achtergevel (11-01-2017, 2016723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ekstraat 14, 9712 AN Groningen – verbouw/renovatie en uitbreiding achtergevel (11-01-2017, 2016723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84</meta:user-defined>
    <meta:user-defined meta:name="OVERHEIDop.GmbID/DC.identifier">gmb-2017-7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N 14</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6 582124</meta:user-defined>
    <meta:user-defined meta:name="OVERHEIDop.versieInformatie"/>
  </office:meta>
</office:document-meta>
</file>