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VOF Café Bubbels, Vaalt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De geldigheidsduur van de exploitatievergunning horeca van VOF Café Bubbels is binnenkort verstreken. Het voornemen is aan deze inrichting een exploitatievergunning horeca, inclusief ontheffing van het sluitingsuur,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11 me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8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VOF Café Bubbels, Vaalt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838</meta:user-defined>
    <meta:user-defined meta:name="OVERHEIDop.GmbID/DC.identifier">gmb-2017-768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A 6b</meta:user-defined>
    <meta:user-defined meta:name="OVERHEIDop.woonplaats">Zutphen</meta:user-defined>
    <meta:user-defined meta:name="OVERHEIDop.straatnaam">Vaal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7 461723</meta:user-defined>
    <meta:user-defined meta:name="OVERHEIDop.versieInformatie"/>
  </office:meta>
</office:document-meta>
</file>