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uitbreiden van de fietsenstalling aan de Stationsdwarsweg en de Molenstalweg in Rij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uitbreiden van de fietsenstalling aan de Stationsdwarsweg, 7461AR en de Molenstalweg, 7462AE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10 mei 2017 t/m woensdag 21 juni 2017 inzien bij het loket Ruimtelijk Domein of digitaal via </text:p>
            <text:p text:style-name="common-al">
            <text:a xlink:href="http://ruimtelijkeplannen.nl/web-roo/?planidn=%20%20NL.IMRO.1742" xlink:type="simple">http://ruimtelijkeplannen.nl/web-roo/?planidn=  NL.IMRO.1742</text:a>
            <text:span text:style-name="nadrukondlijn">.OVCR2017001</text:span>
            <text:span text:style-name="nadrukondlijn">-0401</text:span>
          </text:p>
            <text:p text:style-name="common-al">Vanaf donderdag 11 mei 2017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9 mei 2017</text:span>
          </text:p>
          </text:section>
          <text:section text:name="ondertekening_id1-3-2-2-2">
            <text:p><text:span text:style-name="functie">Rijssen, burgemeester en wethouders,</text:span></text:p>
            <text:p><text:span text:style-name="deze">Namens deze:</text:span></text:p>
            <text:p><text:span text:style-name="ondertekening_naam">
            <text:span text:style-name="voornaam">A.C.</text:span>
            <text:span text:style-name="achternaam">Hofland, burgemeester</text:span>
          </text:span></text:p>
            <text:p>A.C. van Eck,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83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3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3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uitbreiden van de fietsenstalling aan de Stationsdwarsweg en de Molenstalweg in Rij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36</meta:user-defined>
    <meta:user-defined meta:name="OVERHEIDop.GmbID/DC.identifier">gmb-2017-76836</meta:user-defined>
    <meta:user-defined meta:name="OVERHEID.TaxonomieBeleidsagenda/OVERHEID.category">Ruimte en infrastructuur | Organisatie en beleid</meta:user-defined>
    <meta:user-defined meta:name="OVERHEIDop.referentienummer">NL.IMRO.1742.OVCR2017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AR</meta:user-defined>
    <meta:user-defined meta:name="OVERHEIDop.woonplaats">Rijssen</meta:user-defined>
    <meta:user-defined meta:name="OVERHEIDop.straatnaam">Stationsdwarsweg</meta:user-defined>
    <meta:user-defined meta:name="OVERHEID.PostcodeHuisnummer/OVERHEIDop.postcodeHuisnummer">7462</meta:user-defined>
    <meta:user-defined meta:name="OVERHEIDop.straatnaam">Molenstalweg</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32261 481018</meta:user-defined>
    <meta:user-defined meta:name="OVERHEID.EPSG28992/DC.spatial">232122 480945</meta:user-defined>
    <meta:user-defined meta:name="OVERHEIDop.versieInformatie"/>
  </office:meta>
</office:document-meta>
</file>