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enings- en verleningsvoorschriften ligplaatsvergunningen Hoorn 2017-2</text:p>
      <text:section text:name="regeling_id1-3-2" text:style-name="regeling">
        <text:section text:name="aanhef_id1-3-2-1" text:style-name="aanhef">
          <text:section text:name="preambule_id1-3-2-1-1" text:style-name="preambule">
            <text:p text:style-name="al"/>
            <text:p text:style-name="al">Zaaknummer: 14395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section text:name="artikel_id1-3-2-2-2" text:style-name="artikel">
            <text:p text:style-name="artikel_kop_titel"><text:span text:style-name="artikel_kop_label">A. Vergunning Historisch zeilend bedrijfsvaartuig</text:span> </text:p>
            <text:p text:style-name="al"> 1. Een vergunning voor een historisch zeilend bedrijfsvaartuig wordt aangevraagd door middel van het </text:p>
            <text:p text:style-name="al"> door ons daarvoor vastgestelde formulier.</text:p>
            <text:p text:style-name="al">2. De aanvrager dient een teboekstelling ex artikel 785 van boek 8 van het Burgerlijk Wetboek te overleggen, waaruit blijkt dat het vaartuig op zijn/haar naam staat.</text:p>
            <text:p text:style-name="al">3. Het bepalen van de status als historisch schip vindt plaats door toetsing aan de Criteria historisch </text:p>
            <text:p text:style-name="al"> zeilende bedrijfsvaartuigen Hoorn 2017.</text:p>
            <text:p text:style-name="al"/>
          </text:section>
          <text:section text:name="artikel_id1-3-2-2-3" text:style-name="artikel">
            <text:p text:style-name="artikel_kop_titel"><text:span text:style-name="artikel_kop_label">B. Vergunning Historisch bedrijfsvaartuig</text:span> </text:p>
            <text:p text:style-name="al"> 1. Een vergunning voor een historisch bedrijfsvaartuig wordt aangevraagd door middel van het </text:p>
            <text:p text:style-name="al"> door ons daarvoor vastgestelde formulier.</text:p>
            <text:p text:style-name="al">2. De aanvrager dient een teboekstelling ex artikel 785 van boek 8 van het Burgerlijk Wetboek te overleggen, waaruit blijkt dat het vaartuig op zijn/haar naam staat.</text:p>
            <text:p text:style-name="al">3. Het bepalen van de status als historisch bedrijfsvaartuig vindt plaats door toetsing aan de Criteria historische bedrijfsvaartuigen Hoorn 2017.</text:p>
            <text:p text:style-name="al"/>
          </text:section>
          <text:section text:name="artikel_id1-3-2-2-4" text:style-name="artikel">
            <text:p text:style-name="artikel_kop_titel"><text:span text:style-name="artikel_kop_label">C. Charterschip Hoorn vergunning</text:span> </text:p>
            <text:p text:style-name="al">1. Een Charterschip Hoorn vergunning wordt aangevraagd door middel van het door ons daarvoor </text:p>
            <text:p text:style-name="al"> vastgestelde formulier.</text:p>
            <text:p text:style-name="al">2. De aanvrager dient een teboekstelling ex artikel 785 van boek 8 van het Burgerlijk Wetboek te overleggen, waaruit blijkt dat het vaartuig op zijn/haar naam staat.</text:p>
            <text:p text:style-name="al">3. De aanvrager dient een recent (niet ouder dan drie maanden) uittreksel uit het handelsregister van de Kamer van Koophandel met als vestigingsplaats Hoorn te overleggen, waaruit blijkt dat het charterbedrijf ten behoeve waarvan het vaartuig wordt gebruikt op naam staat van de aanvrager.</text:p>
            <text:p text:style-name="al">4. De aanvrager dient een bewijs van de meetbrief, het document als bedoeld in artikel 782, vierde lid van het wetboek van de Koophandel juncto het besluit van 24 oktober 1985, Stb 548(Besluit binnenschependocumenten).</text:p>
            <text:p text:style-name="al">5. De aanvrager dient een document als toelating en/of een Certificaat van Onderzoek krachtens artikel 5, </text:p>
            <text:p text:style-name="al"> eerste lid van de Binnenvaartwet of Certificaat van deugdelijkheid krachtens artikel 3 van de Schepenwet te overleggen en een bewijs dat de eigenaar heeft voldaan aan de verplichting als bedoeld in artikel 36, lid 2 van de Binnenvaartwet.</text:p>
            <text:p text:style-name="al">6. Het schip wordt getoetst aan de Criteria historisch zeilende bedrijfsvaartuigen Hoorn 2017.</text:p>
            <text:p text:style-name="al"/>
          </text:section>
          <text:section text:name="artikel_id1-3-2-2-5" text:style-name="artikel">
            <text:p text:style-name="artikel_kop_titel"><text:span text:style-name="artikel_kop_label">D. Ligplaats terrasboot </text:span> </text:p>
            <text:p text:style-name="al">1. Een ligplaatsvergunning voor een terrasboot wordt aangevraagd door middel van het door ons daarvoor vastgestelde formulier.</text:p>
            <text:p text:style-name="al">2. Een vergunning voor een ligplaats voor een terrasboot kan worden aangevraagd voor de locatie die in de havenatlas zijn aangeduid met de term “terrasboot”.</text:p>
            <text:p text:style-name="al">3. De aanvrager dient een exploitatievergunning te overleggen waaruit blijkt dat hij de exploitant is van de </text:p>
            <text:p text:style-name="al"> horecagelegenheid waarvoor de terrasboot wordt aangevraagd.</text:p>
            <text:p text:style-name="al"/>
          </text:section>
          <text:section text:name="artikel_id1-3-2-2-6" text:style-name="artikel">
            <text:p text:style-name="artikel_kop_titel"><text:span text:style-name="artikel_kop_label">E. Viskaarvergunning</text:span> </text:p>
            <text:p text:style-name="al">1. Een ligplaatsvergunning voor een viskaar wordt aangevraagd door middel van het door ons daarvoor vastgestelde formulier.</text:p>
            <text:p text:style-name="al">2. Een vergunning voor een ligplaats voor een viskaar kan worden aangevraagd voor de locatie die in de havenatlas zijn aangeduid met de term “viskaar”.</text:p>
            <text:p text:style-name="al"/>
          </text:section>
          <text:section text:name="artikel_id1-3-2-2-7" text:style-name="artikel">
            <text:p text:style-name="artikel_kop_titel"><text:span text:style-name="artikel_kop_label">F. Vissersschipvergunning</text:span> </text:p>
            <text:p text:style-name="al">1. Een Vissersschipvergunning wordt aangevraagd door middel van het door ons daarvoor  vastgestelde formulier;</text:p>
            <text:p text:style-name="al">2. De aanvrager dient een teboekstelling ex artikel 785 van het Burgerlijk Wetboek te overleggen, waaruit blijkt dat het vaartuig op zijn/haar naam staat.</text:p>
            <text:p text:style-name="al">3. De aanvrager/aanvraagster dient een recent uittreksel uit het handelsregister te overleggen, waaruit blijkt  dat het bedrijf waarvoor het vaartuig wordt gebruikt op zijn/haar naam staat.</text:p>
            <text:p text:style-name="al"/>
          </text:section>
          <text:section text:name="artikel_id1-3-2-2-8" text:style-name="artikel">
            <text:p text:style-name="artikel_kop_titel"><text:span text:style-name="artikel_kop_label">G. Watertaxi en rondvaartboot</text:span> </text:p>
            <text:p text:style-name="al">1. Een watertaxi- of rondvaartbootvergunning wordt aangevraagd door middel van het door ons daarvoor vastgestelde formulier.</text:p>
            <text:p text:style-name="al">2. De aanvrager dient een teboekstelling ex artikel 785 van het Burgerlijk Wetboek te overleggen, waaruit blijkt dat het vaartuig op zijn/haar naam staat.</text:p>
            <text:p text:style-name="al">3. Uittreksel inschrijving Handelsregister (niet ouder dan drie maanden);</text:p>
            <text:p text:style-name="al">4. Foto’s van vier zijden van het schip.</text:p>
            <text:p text:style-name="al"/>
          </text:section>
          <text:section text:name="artikel_id1-3-2-2-9" text:style-name="artikel">
            <text:p text:style-name="artikel_kop_titel"><text:span text:style-name="artikel_kop_label">H. Kleine boot vergunning</text:span> </text:p>
            <text:p text:style-name="al">1. Een Kleine boot vergunning wordt aangevraagd door middel van het door ons daarvoor vastgestelde  formulier.</text:p>
            <text:p text:style-name="al">2. Het formulier bevat ten minste:</text:p>
            <text:p text:style-name="al"> a. telefoonnummer van de aanvrager;</text:p>
            <text:p text:style-name="al"> b. naam, foto, merk, typenummer (indien aanwezig) van het vaartuig;</text:p>
            <text:p text:style-name="al"> c. lengte, breedte en hoogte van het vaartuig.</text:p>
            <text:p text:style-name="al">3. Per huisadres wordt maximaal voor één kleine boot een ligplaats toegewezen. </text:p>
            <text:p text:style-name="al">4. De uitgifte van vergunningen voor de ligplaatsen langs Achter op ‘t Zand geschiedt door het opmaken  van een huurovereenkomst voor het gebruik van het water en voor het aanmeren aan een gemeentelijke  steiger. Bij het afsluiten van de huurovereenkomst ontvangt de rechthebbende van de kleine boot van het college een vignet met daarop steigernummer.</text:p>
            <text:p text:style-name="al">5. De ligplaatsen voor kleine boten worden uitsluitend toegewezen aan direct omwonenden.</text:p>
            <text:p text:style-name="al"/>
            <text:p text:style-name="al">Onder direct omwonenden worden verstaan:</text:p>
            <text:p text:style-name="al">1. voor de ligplaatsen langs Achter op ’t Zand, tegenover de huisnummers 1 tot en met 63; Appelhaven, tegenover de huisnummers 9 tot en met 23; Nieuwendam, tegenover de huisnummers 18 tot en met 23; Venidse/achterzijde Bierkade, achter de huisnummers 1 tot en met 15; Bierkade, tegenover de huisnummers 5 tot en met 10, Oude Haven;</text:p>
            <text:p text:style-name="al">2. bewoners die woonachtig zijn op huisadressen gelegen in de navolgende straten:</text:p>
            <text:p text:style-name="al"> - Achter op ’t Zand</text:p>
            <text:p text:style-name="al"> - Appelhaven</text:p>
            <text:p text:style-name="al"> - Appelsteeg</text:p>
            <text:p text:style-name="al"> - Bierkade</text:p>
            <text:p text:style-name="al"> - Bottelsteeg</text:p>
            <text:p text:style-name="al"> - Bottersteeg</text:p>
            <text:p text:style-name="al"> - Brouwerijsteeg</text:p>
            <text:p text:style-name="al"> - Foreestensteeg</text:p>
            <text:p text:style-name="al"> - Gedempte Appelhaven</text:p>
            <text:p text:style-name="al"> - Grote Havensteeg</text:p>
            <text:p text:style-name="al"> - Grote Oost </text:p>
            <text:p text:style-name="al"> - Hoofd</text:p>
            <text:p text:style-name="al"> - Italiaanse Zeedijk</text:p>
            <text:p text:style-name="al"> - Jan Haringsteeg</text:p>
            <text:p text:style-name="al"> - Kleine Havensteeg</text:p>
            <text:p text:style-name="al"> - Korenmarkt</text:p>
            <text:p text:style-name="al"> - Krententuin</text:p>
            <text:p text:style-name="al"> - Lindestraat</text:p>
            <text:p text:style-name="al"> - Mallegomsteeg</text:p>
            <text:p text:style-name="al"> - Melknapsteeg</text:p>
            <text:p text:style-name="al"> - Nieuwendam</text:p>
            <text:p text:style-name="al"> - Oosterkerksteeg</text:p>
            <text:p text:style-name="al"> - Oude Doelenkade</text:p>
            <text:p text:style-name="al"> - Pompsteeg</text:p>
            <text:p text:style-name="al"> - Roode Steen zuidzijde</text:p>
            <text:p text:style-name="al"> - Schuijteskade</text:p>
            <text:p text:style-name="al"> - Slapershaven</text:p>
            <text:p text:style-name="al"> - Veermanskade</text:p>
            <text:p text:style-name="al"> - Venidse</text:p>
            <text:p text:style-name="al"> - Vijzelstraat</text:p>
            <text:p text:style-name="al"> - Vismarkt </text:p>
            <text:p text:style-name="al"> - Visserseiland</text:p>
            <text:p text:style-name="al"> - West</text:p>
            <text:p text:style-name="al"> - Wijdebrugsteeg</text:p>
            <text:p text:style-name="al"> - Wijdesteeg, voor zover gelegen tussen West en Vismarkt</text:p>
            <text:p text:style-name="al">3. Voor de ligplaatsen langs Vollerwaal tegenover de huisnummers 6 tot en met 22 en 34 tot en met 57; Overslagkade, tegenover de huisnummers 13 tot en met 59; Turfhaven bewoners die woonachtig zijn op huisadressen gelegen in de navolgende straten:</text:p>
            <text:p text:style-name="al"> - Buurtje</text:p>
            <text:p text:style-name="al"> - G.J. Henninkstraat</text:p>
            <text:p text:style-name="al"> - Jeudje</text:p>
            <text:p text:style-name="al"> - Kleine Oost</text:p>
            <text:p text:style-name="al"> - Onder de Boompjes</text:p>
            <text:p text:style-name="al"> - Oosterplantsoen</text:p>
            <text:p text:style-name="al"> - Overslagkade</text:p>
            <text:p text:style-name="al"> - Pakhuisstraat</text:p>
            <text:p text:style-name="al"> - Schellinkhoutersteeg</text:p>
            <text:p text:style-name="al"> - Schotland</text:p>
            <text:p text:style-name="al"> - Turfhaven</text:p>
            <text:p text:style-name="al"> - Vollerswaal</text:p>
            <text:p text:style-name="al"> - Watertje</text:p>
            <text:p text:style-name="al">4. Voor de ligplaatsen langs de Vollerwaal/achterzijde Zon achter de huisnummers Zon 2 tot en met 24</text:p>
            <text:p text:style-name="al">5. Bewoners woonachtig aan de Zon met de huisnummers 2 t/m 24, met een direct aangrenzende achtertuin aan het water van de Vollerswaal; </text:p>
            <text:p text:style-name="al">6. Vergunningverlening geschiedt op volgorde van binnenkomst. Indien meer ligplaatsen worden aangevraagd dan er beschikbaar zijn, dan wordt door het college een wachtlijst aangehouden;</text:p>
            <text:p text:style-name="al">7. Personen die op het moment van inwerkingtreding van dit besluit op de wachtlijst als bedoeld in artikel 60 van de Havenverordening Hoorn 2011 stonden, worden met behoud van hun positie geplaatst op de wachtlijst als genoemd hiervoor onder 7.</text:p>
            <text:p text:style-name="al"/>
          </text:section>
          <text:section text:name="artikel_id1-3-2-2-10" text:style-name="artikel">
            <text:p text:style-name="artikel_kop_titel"><text:span text:style-name="artikel_kop_label">H. Tijdelijke ontheffing</text:span> </text:p>
            <text:p text:style-name="al">De havenmeester/havenmanager kan ontheffing verlenen voor het tijdelijk innemen van een ligplaats op een vergunninghouders ligplaats als genoemd onder A., B., en C. voor zover er ruimte is als</text:p>
            <text:p text:style-name="al">gevolg van de afwezigheid van ligplaats-vergunninghouders voor een periode van maximaal twee maanden.</text:p>
            <text:p text:style-name="al"/>
          </text:section>
          <text:section text:name="artikel_id1-3-2-2-11" text:style-name="artikel">
            <text:p text:style-name="artikel_kop_titel"><text:span text:style-name="artikel_kop_label">Artikel</text:span> <text:span text:style-name="artikel_kop_nr">2</text:span> Inwerkingtreding en citeertitel</text:p>
            <text:p text:style-name="al">Het besluit treedt in werking op de dag na bekendmaking in het Gemeenteblad en werkt terug tot en met 1 januari 2017.</text:p>
            <text:p text:style-name="al"/>
            <text:p text:style-name="al">Gelijktijdig wordt ingetrokken:</text:p>
            <text:p text:style-name="al">- Beleidsregel Indienings- en verleningsvoorschriften ligplaatsvergunningen Hoorn 201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8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enings- en verleningsvoorschriften ligplaatsvergunningen Hoor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34</meta:user-defined>
    <meta:user-defined meta:name="OVERHEIDop.GmbID/DC.identifier">gmb-2017-76834</meta:user-defined>
    <meta:user-defined meta:name="OVERHEID.TaxonomieBeleidsagenda/OVERHEID.category">Verkeer | Organisatie en beleid</meta:user-defined>
    <meta:user-defined meta:name="OVERHEID.Gemeente/DC.spatial">Hoorn</meta:user-defined>
    <meta:user-defined meta:name="OVERHEIDop.referentienummer">143954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001</meta:user-defined>
    <meta:user-defined meta:name="OVERHEIDop.woonplaats">Hoorn</meta:user-defined>
    <meta:user-defined meta:name="OVERHEIDop.straatnaam">Nieuwe Steen</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EPSG28992/DC.spatial">133175 518614</meta:user-defined>
    <meta:user-defined meta:name="OVERHEIDop.versieInformatie"/>
  </office:meta>
</office:document-meta>
</file>