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W. Schuurmanstraat (groenstrook voor nummer 9 en 11) te Domburg, aanvraag omgevingsvergunning voor het kappen van een ie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6 jan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683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.W. Schuurmanstraat (groenstrook voor nummer 9 en 11) te Domburg, aanvraag omgevingsvergunning voor het kappen van een i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683</meta:user-defined>
    <meta:user-defined meta:name="OVERHEIDop.GmbID/DC.identifier">gmb-2017-76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E 9</meta:user-defined>
    <meta:user-defined meta:name="OVERHEIDop.woonplaats">Domburg</meta:user-defined>
    <meta:user-defined meta:name="OVERHEIDop.straatnaam">J.W. Schuurman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204 398644</meta:user-defined>
    <meta:user-defined meta:name="OVERHEIDop.versieInformatie"/>
  </office:meta>
</office:document-meta>
</file>