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NAAST NUMMER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een perceel aan Icarus naast nummer 14 te Heerenveen (03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82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CARUS NAAST NUMMER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28</meta:user-defined>
    <meta:user-defined meta:name="OVERHEIDop.GmbID/DC.identifier">gmb-2017-76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18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65 554536</meta:user-defined>
    <meta:user-defined meta:name="OVERHEIDop.versieInformatie"/>
  </office:meta>
</office:document-meta>
</file>