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ster Gorterstrjitte 7b te Reduzum, (11017331) plaatsen van een dakkapel, verzenddatum 04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2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2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2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ster Gorterstrjitte 7b te Reduzum, (11017331) plaatsen van een dakkapel, verzenddatum 04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26</meta:user-defined>
    <meta:user-defined meta:name="OVERHEIDop.GmbID/DC.identifier">gmb-2017-76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B 7b</meta:user-defined>
    <meta:user-defined meta:name="OVERHEIDop.woonplaats">Reduzum</meta:user-defined>
    <meta:user-defined meta:name="OVERHEIDop.straatnaam">Master Gorter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68 570196</meta:user-defined>
    <meta:user-defined meta:name="OVERHEIDop.versieInformatie"/>
  </office:meta>
</office:document-meta>
</file>