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instandhoudingswerkzaamheden van het cultureel centrum De Groene Zwaan (rijksmonumenten), Rechtestraat 12 en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2 en 14 De Rijp</text:span>: het uitvoeren van instandhoudingswerkzaamheden van het cultureel centrum De Groene Zwaan (rijksmonumenten) </text:p>
            <text:p text:style-name="common-al">Datum ontvangst: 27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instandhoudingswerkzaamheden van het cultureel centrum De Groene Zwaan (rijksmonumenten), Rechtestraat 12 en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5</meta:user-defined>
    <meta:user-defined meta:name="OVERHEIDop.GmbID/DC.identifier">gmb-2017-7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12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63 508141</meta:user-defined>
    <meta:user-defined meta:name="OVERHEIDop.versieInformatie"/>
  </office:meta>
</office:document-meta>
</file>