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Pijp thv. Nieuwestad 134, (11017544) plaatsen van een ijskraam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Pijp thv. Nieuwestad 134, (11017544) plaatsen van een ijskraam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4</meta:user-defined>
    <meta:user-defined meta:name="OVERHEIDop.GmbID/DC.identifier">gmb-2017-76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4 579394</meta:user-defined>
    <meta:user-defined meta:name="OVERHEIDop.versieInformatie"/>
  </office:meta>
</office:document-meta>
</file>