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inkelcentrum, winkelcentrum Wendelaa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R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nkelcentrum Wendelaarstraat Alkmaar</text:span>: het verbouwen van een winkelcentrum </text:p>
            <text:p text:style-name="common-al">Datum ontvangst: 27 april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82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2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2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inkelcentrum, winkelcentrum Wendelaar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20</meta:user-defined>
    <meta:user-defined meta:name="OVERHEIDop.GmbID/DC.identifier">gmb-2017-76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GS 130</meta:user-defined>
    <meta:user-defined meta:name="OVERHEIDop.woonplaats">Alkmaar</meta:user-defined>
    <meta:user-defined meta:name="OVERHEIDop.straatnaam">Wendelaa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817 514804</meta:user-defined>
    <meta:user-defined meta:name="OVERHEIDop.versieInformatie"/>
  </office:meta>
</office:document-meta>
</file>