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erhof 2,  afwijken   bestemmingsplan  ten behoeve  fysio en fitness(zaaknummer 24833-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oorsterhof 2</text:span>
            <text:span text:style-name="nadrukvet"/>
            <text:span text:style-name="nadrukvet"> – </text:span>voor het  afwijken van het bestemmingsplan  ten behoeve van fysio en fitness (waarbij de locatie Voorsterhof 8a komt te vervallen), verzonden op 13 jan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682</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82</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82</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sterhof 2,  afwijken   bestemmingsplan  ten behoeve  fysio en fitness(zaaknummer 24833-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682</meta:user-defined>
    <meta:user-defined meta:name="OVERHEIDop.GmbID/DC.identifier">gmb-2017-7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DB 2</meta:user-defined>
    <meta:user-defined meta:name="OVERHEIDop.woonplaats">Zwolle</meta:user-defined>
    <meta:user-defined meta:name="OVERHEIDop.straatnaam">Voorsterhof</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941 504506</meta:user-defined>
    <meta:user-defined meta:name="OVERHEIDop.versieInformatie"/>
  </office:meta>
</office:document-meta>
</file>