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Grien 3 en 3a te Goutum, (11016227) nieuwbouwen van een 2^1 woning, verzenddatum 28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81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1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1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Grien 3 en 3a te Goutum, (11016227) nieuwbouwen van een 2^1 woning, verzenddatum 28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19</meta:user-defined>
    <meta:user-defined meta:name="OVERHEIDop.GmbID/DC.identifier">gmb-2017-768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AM 6</meta:user-defined>
    <meta:user-defined meta:name="OVERHEIDop.woonplaats">Goutum</meta:user-defined>
    <meta:user-defined meta:name="OVERHEIDop.straatnaam">It Gri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21 576379</meta:user-defined>
    <meta:user-defined meta:name="OVERHEIDop.versieInformatie"/>
  </office:meta>
</office:document-meta>
</file>