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Grand Café De Berkelpoort, Nieuwstad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tatus: </text:span>aanvraag</text:p>
            <text:p text:style-name="common-al"/>
            <text:p text:style-name="common-al">De geldigheidsduur van de exploitatievergunning horeca van Grand Café De Berkelpoort is binnenkort verstreken. Het voornemen is aan deze inrichting een exploitatievergunning horeca, inclusief het plaatsen van een terras, voor onbepaalde tijd te verlenen.</text:p>
            <text:p text:style-name="common-al"/>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
            <text:p text:style-name="common-al">Zutphen, 11 mei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681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1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1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Grand Café De Berkelpoort, Nieuwstad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6814</meta:user-defined>
    <meta:user-defined meta:name="OVERHEIDop.GmbID/DC.identifier">gmb-2017-7681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NP 8</meta:user-defined>
    <meta:user-defined meta:name="OVERHEIDop.woonplaats">Zutphen</meta:user-defined>
    <meta:user-defined meta:name="OVERHEIDop.straatnaam">Nieuwstad</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405 461983</meta:user-defined>
    <meta:user-defined meta:name="OVERHEIDop.versieInformatie"/>
  </office:meta>
</office:document-meta>
</file>