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23, (11016698) plaatsen van een dakkapel, verzenddatum 28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1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straat 23, (11016698) plaatsen van een dakkapel, verzenddatum 28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13</meta:user-defined>
    <meta:user-defined meta:name="OVERHEIDop.GmbID/DC.identifier">gmb-2017-76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V 23a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87 579409</meta:user-defined>
    <meta:user-defined meta:name="OVERHEIDop.versieInformatie"/>
  </office:meta>
</office:document-meta>
</file>