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kalender 2017</text:p>
      <text:section text:name="zakelijke-mededeling_id1-3-2" text:style-name="zakelijke-mededeling">
        <text:section text:name="zakelijke-mededeling-tekst_id1-3-2-1" text:style-name="zakelijke-mededeling-tekst">
          <text:section text:name="tekst_id1-3-2-1-1" text:style-name="tekst">
            <text:p text:style-name="common-al">In het evenementenbeleid van Haarlemmermeer is vastgesteld dat alle aanvragen om een evenementenvergunning moeten worden gepubliceerd. Daarom volgt hier een overzichtje van de aanvragen die in 2016 reeds zijn ingekomen in verband met de vaststelling van de regionale evenementenkalender Kennemerland. Voor de volledigheid is ook een overzicht van de ontvangen aanmeldingen voor deze kalender opgenomen. De vaststelling van de kalender houdt in dat de datum voor het evenement akkoord bevonden is. Voor het laten doorgaan van het evenement is vanzelfsprekend de evenementenvergunning vereist. De evenementenaanvragen die in 2017 zullen worden ontvangen worden afzonderlijk gepubliceerd.</text:p>
            <text:p text:style-name="common-al"/>
            <text:p text:style-name="common-al">
            <text:span text:style-name="nadrukvet">AANVRAGEN ontvangen in 2016</text:span>
          </text:p>
            <text:p text:style-name="common-al">
            <text:span text:style-name="nadrukvet">2016/742 Mud Masters BV,</text:span> het organiseren van de Mud Masters, van 21 t/m 23 april in het Haarlemmermeerse Bos/de Groene Weelde te Hoofddorp;</text:p>
            <text:p text:style-name="common-al">
            <text:span text:style-name="nadrukvet">2016/737 Olmenhorst Fruit BV</text:span>, het organiseren van de Appelparade van 3 t/m 5 juni op de Olmenhorst aan de Lisserweg te Lisserbroek; </text:p>
            <text:p text:style-name="common-al">
            <text:span text:style-name="nadrukvet">2016/741 Stichting Oranje Avond4daagse Nieuw-Vennep, </text:span>het organiseren van de Oranje Avond4daagse van 13 t/m 16 juni met Start en finish Herbert Visschers College aan Beurtschipper 200 te Nieuw-Vennep;</text:p>
            <text:p text:style-name="common-al">
            <text:span text:style-name="nadrukvet">2016/ 732 Stichting Dorpsbelangen Burgerveen</text:span> het organiseren van de zeepkistenrace op 26 augustus aan de Oude Venneperweg te Burgerveen; </text:p>
            <text:p text:style-name="common-al">
            <text:span text:style-name="nadrukvet">2016/739 Speeltuinvereniging Zwanenburg-West</text:span>, het organiseren van een spellenmiddag voor de huttenbouwweek op 30 en 31 augustus op het grasveld Plantsoenlaan (tussen Plantsoenlaan en ingang speeltuinterrein; </text:p>
            <text:p text:style-name="common-al">
            <text:span text:style-name="nadrukvet">2016/740 Speeltuinvereniging Zwanenburg-West</text:span>, het organiseren van een 4 daags kinderkamp, huttenbouw en eindfeest van 29 augustus t/m 1 september;</text:p>
            <text:p text:style-name="common-al">
            <text:span text:style-name="nadrukvet">2016/730 De heer A. Sijm, </text:span>het organiseren van circus Sijm – circus in de zorg- op 13 september op het terrein zorginstelling AmstelRing-locatie Eijkenhove te Hoofddorp;</text:p>
            <text:p text:style-name="common-al">
            <text:span text:style-name="nadrukvet">2016/734 Stichting BBQ Society</text:span>, het organiseren van een bbq wedstrijd op 7 en 8 oktober in het H’meerse Bos te Hoofddorp. </text:p>
            <text:p text:style-name="common-al">
            <text:span text:style-name="nadrukvet">Procedure</text:span>
          </text:p>
            <text:p text:style-name="common-al">De aanvragen liggen ter inzage tot 6 weken voor de begindatum van het evenement. Indien u deze wilt inzien kunt u hiervoor een afspraak maken via het algemene nummer 0900-1852. </text:p>
            <text:p text:style-name="common-al">
            <text:span text:style-name="nadrukvet">AANMELDINGEN ontvangen in 2016</text:span>
          </text:p>
            <text:p text:style-name="common-al">
            <text:span text:style-name="nadrukvet">Maart</text:span>
          </text:p>
            <text:p text:style-name="common-al">
            <text:span text:style-name="nadrukvet">Stichting Intime Events</text:span>, het organiseren van de Wintereditie van Meerlive van 10 t/m 12 maart in het Baseball Park aan de Nieuwe Molenaarslaan te Hoofddorp;</text:p>
            <text:p text:style-name="common-al">
            <text:span text:style-name="nadrukvet">April-Mei</text:span>
          </text:p>
            <text:p text:style-name="common-al">
            <text:span text:style-name="nadrukvet">Circus Renz International</text:span>, het organiseren van circus Renz van 14 t/m 16 april op Parkeerterrein Zuid aan de Driemerenweg te Hoofddorp;</text:p>
            <text:p text:style-name="common-al">
            <text:span text:style-name="nadrukvet">L.J.F. Sipkema,</text:span> het organiseren van de kermis Zwanenburg van 19 t/m 23 april aan de Populierenlaan te Zwanenburg;</text:p>
            <text:p text:style-name="common-al">
            <text:span text:style-name="nadrukvet">P. van Straalen namens Venniper Koningsrit</text:span>  het organiseren van de jaarlijkse Oldtimerrit, een toertocht door en buiten Haarlemmermeer met als startpunt het parkeerterrein Rustende Jager aan de Venneperweg op 23 april;</text:p>
            <text:p text:style-name="common-al">
            <text:span text:style-name="nadrukvet">Oranjevereniging Maxima</text:span>, het organiseren van Koningsdag op 27 april Dik Tromplein, Raadhuisplein en Polderplein te Hoofddorp;</text:p>
            <text:p text:style-name="common-al">
            <text:span text:style-name="nadrukvet">Oranjevereniging Beatrix</text:span>, het organiseren van Koningsdag op 27 april in het centrum van Nieuw-Vennep;</text:p>
            <text:p text:style-name="common-al">
            <text:span text:style-name="nadrukvet">Mw. S.V. Smit namens De Dijkers</text:span>, het organiseren van Koningsdag op 27 april aan de Nieuwemeerdijk 98 te Badhoevedorp;</text:p>
            <text:p text:style-name="common-al">
            <text:span text:style-name="nadrukvet">Winkeliersvereniging Floriande</text:span>, het organiseren van de kinderrommelmarkt op 27 april op het plein in het winkelcentrum het plein bij het winkelcentrum;</text:p>
            <text:p text:style-name="common-al">
            <text:span text:style-name="nadrukvet">Stichting Intime Events</text:span>, het organiseren van Bier Blues en BBQ van 28 t/m 30 april in het Baseball Park aan de Nieuwe Molenaarslaan te Hoofddorp;</text:p>
            <text:p text:style-name="common-al">
            <text:span text:style-name="nadrukvet">Oranjevereniging Beatrix</text:span>, het organiseren van Dodenherdenking op 4 mei bij het monument bij de kinderboerderij aan de Oosterdreef te Nieuw-Vennep;</text:p>
            <text:p text:style-name="common-al">
            <text:span text:style-name="nadrukvet">Gemeente Haarlemmermeer</text:span>, het organiseren van de 4 mei herdenking met kranslegging op de hoek Nieuweweg/Burgemeester Van der Willigenlaan te Hoofddorp;</text:p>
            <text:p text:style-name="common-al">
            <text:span text:style-name="nadrukvet">Koepelcommissie</text:span>, het organiseren van het Feest van de Vrijheid op 5 mei op het Harmonieplein te Nieuw-Vennep; </text:p>
            <text:p text:style-name="common-al">
            <text:span text:style-name="nadrukvet">Fight League Promotions</text:span>, het organiseren van een Muay Thai event op 13 mei in het SKWA aan de Bennebroekerweg 800 te Hoofddorp;</text:p>
            <text:p text:style-name="common-al">
            <text:span text:style-name="nadrukvet">RKSV Pancratius</text:span>, het organiseren van een feestweek op sportpark De Schuilhoeve aan de Lindberghstraat 50 te Badhoevedorp van 18 mei t/m 21 mei;</text:p>
            <text:p text:style-name="common-al">
            <text:span text:style-name="nadrukvet">B.O.B. Promotions &amp; Entertainment</text:span>, het organiseren van een zomerbraderie braderie op 20 mei aan de Dennenlaan te Zwanenburg;</text:p>
            <text:p text:style-name="common-al">
            <text:span text:style-name="nadrukvet">Lionsclub H’meer Host en H’meer Ringvaart</text:span>, het organiseren van diverse sportieve evenementen “Meerbewegen 2017” op 20 en 21 mei in het in het Baseball Park aan de Nieuwe Molenaarslaan te Hoofddorp;</text:p>
            <text:p text:style-name="common-al">
            <text:span text:style-name="nadrukvet">Stichting de Vluchtheuvel</text:span>, het organiseren van een buurtfeest “Ken je buurt” op 26 mei aan de Toolenburgerplas te Hoofddorp;</text:p>
            <text:p text:style-name="common-al">
            <text:span text:style-name="nadrukvet">Stichting de Vluchtheuvel</text:span>, het organiseren van het “Beachfestival” op 27 mei aan de Toolenburgerplas te Hoofddorp;</text:p>
            <text:p text:style-name="common-al">
            <text:span text:style-name="nadrukvet">AJK Haarlemmermeer</text:span>, het organiseren van Trekkertrek op 27 mei op industriegebied Spoorzicht te NieuwVennep;</text:p>
            <text:p text:style-name="common-al">
            <text:span text:style-name="nadrukvet">Wijkraad Toolenburg</text:span>, het organiseren van een recreatieve hardloopwedstrijd op 28 mei rond de Toolenburgerplas te Hoofddorp;</text:p>
            <text:p text:style-name="common-al">
            <text:span text:style-name="nadrukvet">SportFair Haarlemmermeer</text:span>, het organiseren van een sportfair op 28 mei bij de Toolenburgerplas te Hoofddorp;</text:p>
            <text:p text:style-name="common-al">
            <text:span text:style-name="nadrukvet">Circus Renz International</text:span>, het organiseren van circus Renz van eind mei op Parkeerterrein Zuid aan de Driemerenweg te Hoofddorp; (onder voorbehoud.)</text:p>
            <text:p text:style-name="common-al">
            <text:span text:style-name="nadrukvet">Juni</text:span>
          </text:p>
            <text:p text:style-name="common-al">
            <text:span text:style-name="nadrukvet">B.O.B. Promotions &amp; Entertainment</text:span>, het organiseren van een braderie op 3 juni op het Dik Tromplein/Marktplein te Hoofddorp;</text:p>
            <text:p text:style-name="common-al">
            <text:span text:style-name="nadrukvet">Koepelcommissie</text:span>, het organiseren van een kunst-cultuur en muziekevenement op 3 juni op het Harmonieplein te Nieuw-Vennep;</text:p>
            <text:p text:style-name="common-al">
            <text:span text:style-name="nadrukvet">Tony Stone BBQ Society</text:span>, het organiseren van de BBQ wedstrijd van 3 t/m 5 juni in het Paviljoen in het Haarlemmermeerse Bos;</text:p>
            <text:p text:style-name="common-al">
            <text:span text:style-name="nadrukvet">Stichting Het Vierdaags Spektakel</text:span>, het organiseren van de feestweek Zwanenburg/Halfweg van 8 t/m 11 juni op het terrein van wielerclub De Bataaf te Zwanenburg;</text:p>
            <text:p text:style-name="common-al">
            <text:span text:style-name="nadrukvet">Stg Meerjazz Haarlemmermeer</text:span>, het organiseren van een jazz evenement TakeOff van 8 t/m 11 juni op het Raadhuisplein te Hoofddorp;</text:p>
            <text:p text:style-name="common-al">
            <text:span text:style-name="nadrukvet">Kermiscomit</text:span>
            <text:span text:style-name="nadrukvet">é Badhoevedorp</text:span>, het organiseren van een kermis van 10 t/m 13 juni aan de Sloterweg te Badhoevedorp;</text:p>
            <text:p text:style-name="common-al">
            <text:span text:style-name="nadrukvet">KWF,</text:span> het organiseren van Samenloop voor Hoop Haarlemmermeer op 10 en 11 juni door recreatiegebied Toolenburgerplas te Hoofddorp;</text:p>
            <text:p text:style-name="common-al">
            <text:span text:style-name="nadrukvet">Stichting Dorpsfeest Rijsenhout, </text:span>het organiseren van een dorpsfeest van 10 t/m 18 juni in het centrum van Rijsenhout;</text:p>
            <text:p text:style-name="common-al">
            <text:span text:style-name="nadrukvet">Rotary Badhoevedorp, </text:span>het organiseren van het A9 diner op 10 juni in Badhoevedorp op het oude A9 traject ;</text:p>
            <text:p text:style-name="common-al">
            <text:span text:style-name="nadrukvet">B.O.B. Promotions &amp; Entertainment</text:span>, het organiseren van een braderie op 10 juni nabij de winkels aan de Sloterweg te Badhoevedorp;</text:p>
            <text:p text:style-name="common-al">
            <text:span text:style-name="nadrukvet">Comité Wielerronde van Rijsenhout, </text:span>het organiseren van de Wielerronde op 15 juni door Rijsenhout;</text:p>
            <text:p text:style-name="common-al">
            <text:span text:style-name="nadrukvet">Stichting Vijfhuizen Culinair, </text:span> het organiseren van Vijfhuizen Culinair op 17 juni aan de Liniewal te Vijfhuizen;</text:p>
            <text:p text:style-name="common-al">
            <text:span text:style-name="nadrukvet">Concours Hoofddorp, </text:span>het organiseren van het concours hippique van 16 t/m 18 juni in het Haarlemmermeerse Bos;</text:p>
            <text:p text:style-name="common-al">
            <text:span text:style-name="nadrukvet">Stichting Avond 4daagse Floriande</text:span>, het organiseren van de Avond4daagse in Floriande van 20 t/m 23 juni; </text:p>
            <text:p text:style-name="common-al">
            <text:span text:style-name="nadrukvet">Feestweek BV, </text:span> het organiseren van de Feestweek Nieuw-Vennep van 18 t/m 25 juni op het evenemententerrein: het IJsbaanterrein aan de Zuiderdreef;</text:p>
            <text:p text:style-name="common-al">
            <text:span text:style-name="nadrukvet">Duursma BV , </text:span> het organiseren van de kermis tijdens de feestweek Nieuw-Vennep van 21 t/m 25<text:span text:style-name="nadrukvet"> juni </text:span></text:p>
            <text:p text:style-name="common-al">
            <text:span text:style-name="nadrukvet">De Rustende Jager (ism Beach 2017)</text:span>het organiseren van een beach(voet)volleybaltoernooi op het parkeerterrein t/o de Rustende Jager van 23 t/m 25 juni;</text:p>
            <text:p text:style-name="common-al">
            <text:span text:style-name="nadrukvet">Oranjevereniging Beatrix</text:span>, het organiseren van diverse activiteiten in het kader van de feestweek Nieuw-Vennep tussen 21 en 25 juni te Nieuw-Vennep (zoals oranje zeskamp, roofvogelshow, polsstokverspringen, viswedstrijden, een seniorendag , een kerkdienst en vrachtwagentrek);</text:p>
            <text:p text:style-name="common-al">
            <text:span text:style-name="nadrukvet">J. Robberts namens Wielerronde Nieuw-Vennep, </text:span> het organiseren van een hardloopevenement De Vennepse Mijl op 25 juni door het centrum van Nieuw-Vennep;</text:p>
            <text:p text:style-name="common-al">
            <text:span text:style-name="nadrukvet">HSC De Bataaf ism Oranjevereniging Beatrix</text:span>,  het organiseren van een wielercriterium “de wielerronde Nieuw-Vennep” op 25 juni op een afgesloten circuit in het centrum te Nieuw-Vennep;</text:p>
            <text:p text:style-name="common-al">
            <text:span text:style-name="nadrukvet">Stichting Kortebaandraverij Zwanenburg</text:span>, het organiseren van de kortebaandraverij op 24 juni op de Wielerbaan van de Bataaf te Zwanenburg; </text:p>
            <text:p text:style-name="common-al">
            <text:span text:style-name="nadrukvet">Stg. Ondernemersfonds Hoofddorp Centrum</text:span>, het organiseren van het Groene loper festival op 25 juni op het Raadhuisplein te Hoofddorp;</text:p>
            <text:p text:style-name="common-al">
            <text:span text:style-name="nadrukvet">Jet Support, </text:span>het organiseren van “Hoogvliegersdag” een goede doelendag, op 24 juni o.m.  in Hangar 3 op Schiphol;</text:p>
            <text:p text:style-name="common-al">
            <text:span text:style-name="nadrukvet">Wijkraad Overbos, </text:span>het organiseren van een braderie met sport- en spelactiviteiten op 24 juni in wijkpark Overbos. </text:p>
            <text:p text:style-name="common-al">
            <text:span text:style-name="nadrukvet">Juli/Augustus</text:span>
          </text:p>
            <text:p text:style-name="common-al">
            <text:span text:style-name="nadrukvet">Stg Haarlemmermeer Culinair, </text:span>het organiseren van Haarlemmermeer Culinair op 7 t/m 9 juli op een nader te bepalen locatie te Hoofddorp;</text:p>
            <text:p text:style-name="common-al">
            <text:span text:style-name="nadrukvet">Stichting Kortebaandraverij Hoofddorp</text:span> het organiseren van een kortebaandraverij op de Kruisweg te Hoofddorp op 8 juli;</text:p>
            <text:p text:style-name="common-al">
            <text:span text:style-name="nadrukvet">Event Tap</text:span>, het organiseren van een muziekevenement WAUS op 8 juli aan de Bennebroekerdijk 216 te Cruquius; </text:p>
            <text:p text:style-name="common-al">
            <text:span text:style-name="nadrukvet">Stichting Vliegramp MH 17</text:span>, het organiseren van een herdenkingsplechtigheid op 17 juli bij Expohallen en Herdenkingsbos te Vijfhuizen;</text:p>
            <text:p text:style-name="common-al">
            <text:span text:style-name="nadrukvet">Stichting Intime Events</text:span>, het organiseren van een muziek-event “Haarlemmermeer Classic” op 21 en 22 juni in het Baseball Park aan de Nieuwe Molenaarslaan te Hoofddorp;</text:p>
            <text:p text:style-name="common-al">
            <text:span text:style-name="nadrukvet">ID en T &amp; Partners</text:span>,het organiseren van een familie event  inclusief camping Moonrise Kingdom van 21 t/m 24 juli het v.m. Floriadeterrein en bij Haarlemmermeerse Bos te Hoofddorp; </text:p>
            <text:p text:style-name="common-al">
            <text:span text:style-name="nadrukvet">We love festivals</text:span>, het organiseren van “ Rrrrollend Hoofddorp” (foodtruckfestival) van 18 t/m 20 augustus op het Raadhuisplein te Hoofddorp;</text:p>
            <text:p text:style-name="common-al">
            <text:span text:style-name="nadrukvet">Cafe Ruimzicht VOF, </text:span> het organiseren van All American Day op 20 augustus aan de Leimuiderdijk te Burgerveen;</text:p>
            <text:p text:style-name="common-al">
            <text:span text:style-name="nadrukvet">Mysteryland Holding BV</text:span>  het organiseren van het festival Mysteryland inclusief camping van 25 t/m 28 augustus op het vm Floriadeterrein en in het H’meerse Bos te Hoofddorp;</text:p>
            <text:p text:style-name="common-al">
            <text:span text:style-name="nadrukvet">New Fashion Asia BV </text:span> het organiseren van het Thai Food en Cultural festival op 26 en 27 augustus op Raadhuisplein te Hoofddorp;</text:p>
            <text:p text:style-name="common-al">
            <text:span text:style-name="nadrukvet">Stichting Dorpshuis Zwaanshoek</text:span>, het organiseren van de feestweek van 28 augustus t/m 3 september op het plein bij het dorpshuis te Zwaanshoek; </text:p>
            <text:p text:style-name="common-al">
            <text:span text:style-name="nadrukvet">September</text:span>
          </text:p>
            <text:p text:style-name="common-al">
            <text:span text:style-name="nadrukvet">Landschapstriënnale Park 21, </text:span>het organiseren van een manifestatie met bijeenkomsten/lezingen en diverse evenementen in Park 21 gedurende de maand september;</text:p>
            <text:p text:style-name="common-al">
            <text:span text:style-name="nadrukvet">B.O.B. Promotions &amp; Entertainment</text:span>, het organiseren van een braderie op 2 september in het centrum van Hoofddorp; </text:p>
            <text:p text:style-name="common-al">
            <text:span text:style-name="nadrukvet">Stichting Feestweek Vijfhuizen</text:span>, het organiseren van de feestweek o.m. op het terrein aan de Zijdewinde van 2 t/m 10 september;</text:p>
            <text:p text:style-name="common-al">
            <text:span text:style-name="nadrukvet">Stichting Haarlemmermeer Run</text:span>, het organiseren van de Haarlemmermeer Run door op 3 september H’meer en bij de Nieuwe Molenaarslaan te Hoofddorp;</text:p>
            <text:p text:style-name="common-al">
            <text:span text:style-name="nadrukvet">Stichting Intime Events</text:span>, het organiseren van popfestival Meerlive op het Apriscoterrein aan de Kruisweg van 7 t/m 10 september;</text:p>
            <text:p text:style-name="common-al">
            <text:span text:style-name="nadrukvet">Winkeliersvereniging Floriande</text:span>, het organiseren van de rommelmarkt op 9 september op het plein in het winkelcentrum het plein bij het winkelcentrum;</text:p>
            <text:p text:style-name="common-al">
            <text:span text:style-name="nadrukvet">Stichting De Vluchtheuvel,</text:span> het organiseren van “Kartexperions” op 16 september op het IJsbaanterrein te Nieuw-Vennep;</text:p>
            <text:p text:style-name="common-al">
            <text:span text:style-name="nadrukvet">Wijkraad Bornholm</text:span>, het organiseren van een wijkfeest met een braderie op 17 september aan het Skagerrak 204 te Hoofddorp;</text:p>
            <text:p text:style-name="common-al">
            <text:span text:style-name="nadrukvet">Stg Fondsenwerving Rotaryclub H’meerlanden</text:span>, het organiseren van een stratengolf toernooi op 22 september in het centrum van Hoofddorp rond De Meerse;</text:p>
            <text:p text:style-name="common-al">
            <text:span text:style-name="nadrukvet">Koepelcommissie, </text:span>het organiseren van een kofferbakmarkt met muziekoptredens op 23 september in de koepel aan het Harmonieplein te Nieuw-Vennep;</text:p>
            <text:p text:style-name="common-al">
            <text:span text:style-name="nadrukvet">Vier Meren Sparkling Support, </text:span>het organiseren van een 4 gangen diner op 23 september op het Burgemeester van Stamplein te Hoofddorp; </text:p>
            <text:p text:style-name="common-al">
            <text:span text:style-name="nadrukvet">Stg Van Badhoevedorp voor Badhoevedorp</text:span>, het organiseren van een stratengolftoernooi op 24 september te Badhoevedorp; </text:p>
            <text:p text:style-name="common-al">
            <text:span text:style-name="nadrukvet">De Rustende Jager, </text:span> het organiseren van het Korenfestival op 24 september nabij de Rustende Jager te Nieuw-Vennep;</text:p>
            <text:p text:style-name="common-al">
            <text:span text:style-name="nadrukvet">24Hoofddorp,</text:span> het organiseren van 24 uur Ontdekken van Hoofddorp op 30 september.</text:p>
            <text:p text:style-name="common-al">
            <text:span text:style-name="nadrukvet">Oktober-November-December</text:span>
          </text:p>
            <text:p text:style-name="common-al">
            <text:span text:style-name="nadrukvet">Duursma BV </text:span> het organiseren van een kermis van 4 t/m 8 oktober op het Drongelenplein/Van Genderenplein te Hoofddorp;</text:p>
            <text:p text:style-name="common-al">
            <text:span text:style-name="nadrukvet">Stg Esperanza Inloophuis , </text:span> het organiseren van Badhoevedorp Proeft op 8 oktober op de parkeerplaats Sloterweg te Badhoevedorp;</text:p>
            <text:p text:style-name="common-al">
            <text:span text:style-name="nadrukvet">Winkeliersvereniging Floriande</text:span>, het organiseren van een oktoberfeest op 14 oktober op het plein in het winkelcentrum Floriande;</text:p>
            <text:p text:style-name="common-al">
            <text:span text:style-name="nadrukvet">Koepelcommissie, </text:span>het organiseren van een oktoberfeest met muziekoptredens op 14 oktober in de koepel aan het Harmonieplein te Nieuw-Vennep;</text:p>
            <text:p text:style-name="common-al">
            <text:span text:style-name="nadrukvet">Winkeliersvereniging Floriande</text:span>, het organiseren van een wijkdag op 28 oktober op het plein in het winkelcentrum Floriande; </text:p>
            <text:p text:style-name="common-al">
            <text:span text:style-name="nadrukvet">Sinterklaascentrum Rotterdam</text:span>, het organiseren van de sinterklaasintocht op 19 november in het centrum van Hoofddorp; </text:p>
            <text:p text:style-name="common-al">
            <text:span text:style-name="nadrukvet">Winkeliersvereniging Floriande</text:span>, het organiseren van “sinterklaas op het dak” op 24 november op het plein in het winkelcentrum Floriande;</text:p>
            <text:p text:style-name="common-al">
            <text:span text:style-name="nadrukvet">B.O.B. Promotions &amp; Entertainment</text:span>, het organiseren van een kerstbraderie op 9 december in Badhoevedorp;</text:p>
            <text:p text:style-name="common-al">
            <text:span text:style-name="nadrukvet">Winkeliersvereniging Floriande</text:span>, het organiseren van een lichtjesoptocht op 22 december in de omgeving van het winkelcentrum en het plein te Floriande;</text:p>
            <text:p text:style-name="common-al">
            <text:span text:style-name="nadrukvet">Stichting Onder het Vriespunt, </text:span> het organiseren van een oud en nieuwfeest Happy New Vennep op 31 december het Venneperplein te Nieuw-Venne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681</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1</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1</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kalend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681</meta:user-defined>
    <meta:user-defined meta:name="OVERHEIDop.GmbID/DC.identifier">gmb-2017-76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