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nde 21 en 21a, (11016779) realiseren van een 2 onder 1 kapwoning, verzenddatum 2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nde 21 en 21a, (11016779) realiseren van een 2 onder 1 kapwoning, verzenddatum 2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7</meta:user-defined>
    <meta:user-defined meta:name="OVERHEIDop.GmbID/DC.identifier">gmb-2017-76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T 11</meta:user-defined>
    <meta:user-defined meta:name="OVERHEIDop.woonplaats">Leeuwarden</meta:user-defined>
    <meta:user-defined meta:name="OVERHEIDop.straatnaam">De Lin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6 577585</meta:user-defined>
    <meta:user-defined meta:name="OVERHEIDop.versieInformatie"/>
  </office:meta>
</office:document-meta>
</file>