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24/04/2017, Lijsterbeslaan 28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24/04/2017, verwijderen asbest (spoedsanering na brand), Lijsterbeslaan 28, 9674 BT Winschoten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8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24/04/2017, Lijsterbeslaan 28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5</meta:user-defined>
    <meta:user-defined meta:name="OVERHEIDop.GmbID/DC.identifier">gmb-2017-76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T 28</meta:user-defined>
    <meta:user-defined meta:name="OVERHEIDop.woonplaats">Winschot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8 574553</meta:user-defined>
    <meta:user-defined meta:name="OVERHEIDop.versieInformatie"/>
  </office:meta>
</office:document-meta>
</file>