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eslân 2 te Goutum, (11017408) verhogen van het hek, verzenddatum 28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0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slân 2 te Goutum, (11017408) verhogen van het hek, verzenddatum 2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04</meta:user-defined>
    <meta:user-defined meta:name="OVERHEIDop.GmbID/DC.identifier">gmb-2017-76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2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2 576449</meta:user-defined>
    <meta:user-defined meta:name="OVERHEIDop.versieInformatie"/>
  </office:meta>
</office:document-meta>
</file>