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ver 20, kap 2 berken (zaaknummer 1083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ver 20 </text:span>
            <text:span text:style-name="nadrukvet">– </text:span>ontvangen  2 mei 2017 voor het kappen van 2 berk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8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ver 20, kap 2 berken (zaaknummer 108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01</meta:user-defined>
    <meta:user-defined meta:name="OVERHEIDop.GmbID/DC.identifier">gmb-2017-7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J 20</meta:user-defined>
    <meta:user-defined meta:name="OVERHEIDop.woonplaats">Zwolle</meta:user-defined>
    <meta:user-defined meta:name="OVERHEIDop.straatnaam">Wav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52 504375</meta:user-defined>
    <meta:user-defined meta:name="OVERHEIDop.versieInformatie"/>
  </office:meta>
</office:document-meta>
</file>